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fo:line-height="150%"/>
    </style:style>
    <style:style style:name="P5" style:family="paragraph" style:parent-style-name="Normal_20__28_Web_29_">
      <style:paragraph-properties fo:margin-top="0cm" fo:margin-bottom="0cm" fo:line-height="150%"/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ursive standard" fo:font-size="14pt" style:font-name-asian="Times New Roman" style:font-size-asian="14pt" style:font-name-complex="Times New Roman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ursive standard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Cursive standard"/>
    </style:style>
    <style:style style:name="P10" style:family="paragraph" style:parent-style-name="Normal_20__28_Web_29_">
      <style:paragraph-properties fo:margin-top="0cm" fo:margin-bottom="0cm" fo:line-height="150%"/>
      <style:text-properties style:font-name="Cursive standard" fo:font-size="12pt" style:text-underline-style="none" style:font-size-asian="12pt" style:font-name-complex="Cursive standard" style:font-size-complex="12pt"/>
    </style:style>
    <style:style style:name="P11" style:family="paragraph" style:parent-style-name="Normal_20__28_Web_29_" style:list-style-name="L1">
      <style:paragraph-properties fo:margin-top="0cm" fo:margin-bottom="0cm" fo:line-height="150%"/>
      <style:text-properties style:text-underline-style="solid" style:text-underline-width="auto" style:text-underline-color="font-color"/>
    </style:style>
    <style:style style:name="T1" style:family="text">
      <style:text-properties style:font-name="Cursive standard" fo:font-size="11pt" style:font-size-asian="11pt" style:font-name-complex="Cursive standard" style:font-size-complex="11pt"/>
    </style:style>
    <style:style style:name="T2" style:family="text">
      <style:text-properties style:font-name="Cursive standard" fo:font-size="11pt" style:text-underline-style="solid" style:text-underline-width="auto" style:text-underline-color="font-color" style:font-size-asian="11pt" style:font-name-complex="Cursive standard" style:font-size-complex="11pt"/>
    </style:style>
    <style:style style:name="T3" style:family="text">
      <style:text-properties style:font-name="Cursive standard" fo:font-size="12pt" style:font-size-asian="12pt" style:font-name-complex="Cursive standard" style:font-size-complex="12pt"/>
    </style:style>
    <style:style style:name="T4" style:family="text">
      <style:text-properties style:font-name="Cursive standard" fo:font-size="12pt" style:text-underline-style="none" style:font-size-asian="12pt" style:font-name-complex="Cursive standard" style:font-size-complex="12pt"/>
    </style:style>
    <style:style style:name="T5" style:family="text">
      <style:text-properties style:font-name="Cursive standard" fo:font-size="12pt" style:text-underline-style="none" fo:font-weight="bold" style:font-size-asian="12pt" style:font-weight-asian="bold" style:font-name-complex="Cursive standard" style:font-size-complex="12pt" style:font-weight-complex="bold"/>
    </style:style>
    <style:style style:name="T6" style:family="text">
      <style:text-properties style:font-name="Cursive standard" fo:font-size="12pt" style:text-underline-style="none" fo:font-weight="normal" style:font-size-asian="12pt" style:font-weight-asian="normal" style:font-name-complex="Cursive standard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AR HERMANN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AR HERMANN" style:font-size-complex="12pt"/>
    </style:style>
    <style:style style:name="T11" style:family="text">
      <style:text-properties style:font-name="AR HERMANN" fo:font-size="14pt" style:text-underline-style="solid" style:text-underline-width="auto" style:text-underline-color="font-color" style:font-size-asian="14pt" style:font-name-complex="AR HERMAN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2pt" style:text-underline-style="none" style:font-size-asian="12pt" style:font-name-complex="Cursive standar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Prénom</text:span><text:span text:style-name="T8"> </text:span><text:span text:style-name="T7">:</text:span><text:span text:style-name="T10"><text:tab/><text:tab/><text:tab/><text:tab/><text:tab/><text:tab/><text:tab/><text:tab/><text:tab/><text:tab/></text:span><text:span text:style-name="T7">Date</text:span><text:span text:style-name="T9"> </text:span><text:span text:style-name="T7">:</text:span></text:p>
      <text:p text:style-name="P1"><text:span text:style-name="T11">Français</text:span><text:span text:style-name="T12"> </text:span><text:span text:style-name="T11">: étude de la langue </text:span><text:span text:style-name="T12">→</text:span><text:span text:style-name="T11"> le lexique</text:span><text:span text:style-name="T12"> </text:span><text:span text:style-name="T11">: l’organisation du dictionnaire</text:span></text:p>
      <text:p text:style-name="P2"/>
      <text:p text:style-name="P3"><text:span text:style-name="T2">Objectif de la séance :</text:span><text:span text:style-name="T1"> Chercher un mot dans le dictionnaire pour en vérifier l'orthographe.</text:span></text:p>
      <text:p text:style-name="P3"><text:span text:style-name="T2">Objectifs de la séquence :</text:span><text:span text:style-name="T1"> Découvrir le dictionnaire et en comprendre le fonctionnement ; chercher un mot dans le dictionnaire.</text:span></text:p>
      <text:p text:style-name="P4"><text:span text:style-name="T2">Compétences du BO 2018 :</text:span><text:span text:style-name="T1"> Construire le lexique ; s’initier à l’orthographe lexicale.</text:span></text:p>
      <text:p text:style-name="P5"><text:span text:style-name="T1">C</text:span><text:span text:style-name="T3">onsigne n°1 :</text:span><text:span text:style-name="T4"> </text:span><text:span text:style-name="T5">Cherche </text:span><text:span text:style-name="T4">chaque mot dans le dictionnaire puis </text:span><text:span text:style-name="T5">écris</text:span><text:span text:style-name="T4"> le mot placé avant puis le mot placé aprè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Mot placé avant</text:p>
          </table:table-cell>
          <table:table-cell table:style-name="Tableau1.A1" office:value-type="string">
            <text:p text:style-name="P8">Mot à chercher</text:p>
          </table:table-cell>
          <table:table-cell table:style-name="Tableau1.C1" office:value-type="string">
            <text:p text:style-name="P8">Mot placé après</text:p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7">casserole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7">peinture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7">vendre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7">farine</text:p>
          </table:table-cell>
          <table:table-cell table:style-name="Tableau1.C2" office:value-type="string">
            <text:p text:style-name="P6"/>
          </table:table-cell>
        </table:table-row>
      </table:table>
      <text:p text:style-name="P10"/>
      <text:p text:style-name="P5"><text:span text:style-name="T3">Consigne n°2 :</text:span><text:span text:style-name="T4"> </text:span><text:span text:style-name="T5">Vérifie</text:span><text:span text:style-name="T6">, dans le dictionnaire,</text:span><text:span text:style-name="T4"> l'écriture de chaque mot proposé et corrige-le si besoin en écrivant la bonne orthographe.</text:span></text:p>
      <text:list xml:id="list2678870802037470140" text:style-name="L1">
        <text:list-item>
          <text:p text:style-name="P11"><text:span text:style-name="T4">cheminé : </text:span><text:span text:style-name="T13">….......................................................</text:span></text:p>
        </text:list-item>
        <text:list-item>
          <text:p text:style-name="P11"><text:span text:style-name="T4">printemps :</text:span><text:span text:style-name="T13"> ….......................................................</text:span></text:p>
        </text:list-item>
        <text:list-item>
          <text:p text:style-name="P11"><text:span text:style-name="T4">pindre :</text:span><text:span text:style-name="T13"> ….......................................................</text:span></text:p>
        </text:list-item>
        <text:list-item>
          <text:p text:style-name="P11"><text:span text:style-name="T4">partire :</text:span><text:span text:style-name="T13"> ….......................................................</text:span></text:p>
        </text:list-item>
        <text:list-item>
          <text:p text:style-name="P11"><text:span text:style-name="T4">café : </text:span><text:span text:style-name="T13">…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Dagaud</meta:initial-creator>
    <meta:creation-date>2020-06-16T11:18:47.31</meta:creation-date>
    <dc:date>2020-06-16T14:00:44.04</dc:date>
    <dc:creator>Cindy Dagaud</dc:creator>
    <meta:editing-duration>PT23M25S</meta:editing-duration>
    <meta:editing-cycles>12</meta:editing-cycles>
    <meta:generator>OpenOffice/4.1.1$Win32 OpenOffice.org_project/411m6$Build-9775</meta:generator>
    <meta:printed-by>Cindy Dagaud</meta:printed-by>
    <meta:print-date>2020-06-17T18:31:03.01</meta:print-date>
    <meta:document-statistic meta:table-count="1" meta:image-count="0" meta:object-count="0" meta:page-count="1" meta:paragraph-count="19" meta:word-count="139" meta:character-count="1053"/>
  </office:meta>
</office:document-meta>
</file>