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line-height="150%"/>
    </style:style>
    <style:style style:name="P3" style:family="paragraph" style:parent-style-name="Normal_20__28_Web_29_">
      <style:paragraph-properties fo:margin-top="0cm" fo:margin-bottom="0cm" fo:line-height="150%"/>
      <style:text-properties style:text-underline-style="solid" style:text-underline-width="auto" style:text-underline-color="font-color"/>
    </style:style>
    <style:style style:name="P4" style:family="paragraph" style:parent-style-name="Normal_20__28_Web_29_">
      <style:paragraph-properties fo:margin-top="0cm" fo:margin-bottom="0cm" fo:line-height="150%"/>
      <style:text-properties style:font-name="Cursive standard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Cursive standard"/>
    </style:style>
    <style:style style:name="P8" style:family="paragraph" style:parent-style-name="Normal_20__28_Web_29_" style:list-style-name="L1">
      <style:paragraph-properties fo:margin-top="0cm" fo:margin-bottom="0cm"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Normal_20__28_Web_29_" style:list-style-name="L1">
      <style:paragraph-properties fo:margin-top="0cm" fo:margin-bottom="0cm" fo:line-height="150%"/>
      <style:text-properties style:font-name="Cursive standard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rmal_20__28_Web_29_" style:list-style-name="L2">
      <style:paragraph-properties fo:margin-top="0cm" fo:margin-bottom="0cm" fo:line-height="150%"/>
      <style:text-properties style:font-name="Cursive standard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Normal_20__28_Web_29_" style:list-style-name="L3">
      <style:paragraph-properties fo:margin-top="0cm" fo:margin-bottom="0cm" fo:line-height="150%"/>
      <style:text-properties style:font-name="Cursive standard" fo:font-size="12pt" style:text-underline-style="none" style:font-size-asian="12pt" style:font-name-complex="Cursive standard" style:font-size-complex="12pt"/>
    </style:style>
    <style:style style:name="P12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Cursive standard" fo:font-size="12pt" style:text-underline-style="none" style:font-size-asian="12pt" style:font-name-complex="Cursive standard" style:font-size-complex="12pt"/>
    </style:style>
    <style:style style:name="P13" style:family="paragraph" style:parent-style-name="Normal_20__28_Web_29_">
      <style:paragraph-properties fo:margin-top="0cm" fo:margin-bottom="0cm" fo:line-height="150%"/>
      <style:text-properties style:font-name="Times New Roman" fo:font-size="12pt" style:text-underline-style="none" style:font-size-asian="12pt" style:font-name-complex="Cursive standard" style:font-size-complex="12pt"/>
    </style:style>
    <style:style style:name="P14" style:family="paragraph" style:parent-style-name="Normal_20__28_Web_29_" style:list-style-name="L3" style:master-page-name="">
      <style:paragraph-properties fo:margin-top="0cm" fo:margin-bottom="0cm" fo:line-height="150%" style:page-number="auto"/>
      <style:text-properties style:font-name="Cursive standard" fo:font-size="12pt" style:text-underline-style="none" style:font-size-asian="12pt" style:font-name-complex="Cursive standard" style:font-size-complex="12pt"/>
    </style:style>
    <style:style style:name="T1" style:family="text">
      <style:text-properties style:font-name="Cursive standard" fo:font-size="11pt" style:text-underline-style="solid" style:text-underline-width="auto" style:text-underline-color="font-color" style:font-size-asian="11pt" style:font-name-complex="Cursive standard" style:font-size-complex="11pt"/>
    </style:style>
    <style:style style:name="T2" style:family="text">
      <style:text-properties style:font-name="Cursive standard" fo:font-size="11pt" style:font-size-asian="11pt" style:font-name-complex="Cursive standard" style:font-size-complex="11pt"/>
    </style:style>
    <style:style style:name="T3" style:family="text">
      <style:text-properties style:font-name="Cursive standard" fo:font-size="12pt" style:font-size-asian="12pt" style:font-name-complex="Cursive standard" style:font-size-complex="12pt"/>
    </style:style>
    <style:style style:name="T4" style:family="text">
      <style:text-properties style:font-name="Cursive standard" fo:font-size="12pt" style:text-underline-style="none" style:font-size-asian="12pt" style:font-name-complex="Cursive standard" style:font-size-complex="12pt"/>
    </style:style>
    <style:style style:name="T5" style:family="text">
      <style:text-properties style:font-name="Cursive standard" fo:font-size="12pt" style:text-underline-style="none" fo:font-weight="bold" style:font-size-asian="12pt" style:font-weight-asian="bold" style:font-name-complex="Cursive standard" style:font-size-complex="12pt" style:font-weight-complex="bold"/>
    </style:style>
    <style:style style:name="T6" style:family="text">
      <style:text-properties style:font-name="Cursive standard" style:text-underline-style="none" style:font-name-complex="Cursive standard"/>
    </style:style>
    <style:style style:name="T7" style:family="text">
      <style:text-properties style:font-name="AR HERMANN" fo:font-size="14pt" style:text-underline-style="solid" style:text-underline-width="auto" style:text-underline-color="font-color" style:font-size-asian="14pt" style:font-name-complex="AR HERMANN" style:font-size-complex="14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AR HERMANN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fo:font-size="12pt" style:font-size-asian="12pt" style:font-name-complex="AR HERMANN" style:font-size-complex="12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style:text-underline-style="none" style:font-name-complex="Cursive standard"/>
    </style:style>
    <style:style style:name="T14" style:family="text">
      <style:text-properties style:text-underline-style="none" style:font-name-complex="Cursive standard"/>
    </style:style>
    <style:style style:name="T15" style:family="text">
      <style:text-properties style:text-underline-style="none" fo:font-weight="bold" style:font-weight-asian="bold" style:font-name-complex="Cursive standard" style:font-weight-complex="bold"/>
    </style:style>
    <style:style style:name="T16" style:family="text">
      <style:text-properties style:font-name-complex="Cursive 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Prénom</text:span><text:span text:style-name="T8"> </text:span><text:span text:style-name="T9">:</text:span><text:span text:style-name="T11"><text:tab/><text:tab/><text:tab/><text:tab/><text:tab/><text:tab/><text:tab/><text:tab/><text:tab/><text:tab/></text:span><text:span text:style-name="T9">Date</text:span><text:span text:style-name="T10"> </text:span><text:span text:style-name="T9">:</text:span></text:p>
      <text:p text:style-name="P5"><text:span text:style-name="T7">Français</text:span><text:span text:style-name="T12"> </text:span><text:span text:style-name="T7">: étude de la langue </text:span><text:span text:style-name="T12">→</text:span><text:span text:style-name="T7"> le lexique</text:span><text:span text:style-name="T12"> </text:span><text:span text:style-name="T7">: l’organisation du dictionnaire</text:span></text:p>
      <text:p text:style-name="P6"/>
      <text:p text:style-name="P1"><text:span text:style-name="T1">Objectif de la séance :</text:span><text:span text:style-name="T2"> </text:span></text:p>
      <text:p text:style-name="P1"><text:span text:style-name="T1">Objectifs de la séquence :</text:span><text:span text:style-name="T2"> Découvrir le dictionnaire et en comprendre le fonctionnement ; chercher un mot dans le dictionnaire.</text:span></text:p>
      <text:p text:style-name="P2"><text:span text:style-name="T1">Compétences du BO 2018 :</text:span><text:span text:style-name="T2"> Construire le lexique ; s’initier à l’orthographe lexicale.</text:span></text:p>
      <text:p text:style-name="P3"><text:span text:style-name="T2">C</text:span><text:span text:style-name="T3">onsigne n°1 :</text:span><text:span text:style-name="T4"> </text:span><text:span text:style-name="T5">Ecris</text:span><text:span text:style-name="T4"> les mots-repères de chaque double-page.</text:span></text:p>
      <text:list xml:id="list1971871141404556071" text:style-name="L1">
        <text:list-item>
          <text:p text:style-name="P8"><text:span text:style-name="T6">Pages 208-209 : </text:span><text:span text:style-name="T13">…............................................. et …...................................................</text:span></text:p>
        </text:list-item>
        <text:list-item>
          <text:p text:style-name="P8"><text:span text:style-name="T6">Pages 356 – 357 :</text:span><text:span text:style-name="T13"> …............................................. et …...................................................</text:span></text:p>
        </text:list-item>
        <text:list-item>
          <text:p text:style-name="P9"><text:span text:style-name="T14">Pages 512 - 513 : </text:span><text:span text:style-name="T13">…............................................. et …...................................................</text:span></text:p>
        </text:list-item>
        <text:list-item>
          <text:p text:style-name="P9"><text:span text:style-name="T14">Pages 84 - 85 :</text:span><text:span text:style-name="T13"> …............................................. et …...................................................</text:span></text:p>
        </text:list-item>
        <text:list-item>
          <text:p text:style-name="P9"><text:span text:style-name="T14">Pages 156 - 157 :</text:span><text:span text:style-name="T13"> …............................................. et …...................................................</text:span></text:p>
        </text:list-item>
      </text:list>
      <text:p text:style-name="P13"/>
      <text:p text:style-name="P4"><text:span text:style-name="T16">Consigne n°2 :</text:span><text:span text:style-name="T14"> </text:span><text:span text:style-name="T15">Ecris </text:span><text:span text:style-name="T14">un mot situé entre les mots-repères indiqués.</text:span></text:p>
      <text:list xml:id="list5273042924700367495" text:style-name="L2">
        <text:list-item>
          <text:p text:style-name="P10"><text:span text:style-name="T14">Entre « famine » et « faune » : </text:span><text:span text:style-name="T13">…....................................................</text:span></text:p>
        </text:list-item>
        <text:list-item>
          <text:p text:style-name="P10"><text:span text:style-name="T14">Entre « personne » et « peu » : </text:span><text:span text:style-name="T13">…....................................................</text:span></text:p>
        </text:list-item>
        <text:list-item>
          <text:p text:style-name="P10"><text:span text:style-name="T14">Entre « sanglier » et « saut » : </text:span><text:span text:style-name="T13">…....................................................</text:span></text:p>
        </text:list-item>
        <text:list-item>
          <text:p text:style-name="P10"><text:span text:style-name="T14">Entre «  derrière » et « désirer » :</text:span><text:span text:style-name="T13"> …....................................................</text:span></text:p>
        </text:list-item>
      </text:list>
      <text:p text:style-name="P13"/>
      <text:p text:style-name="P4"><text:span text:style-name="T16">Consigne n°3 :</text:span><text:span text:style-name="T14"> Vérifie si chaque mot appartient à la double-page indiquée. </text:span><text:span text:style-name="T15">Entoure</text:span><text:span text:style-name="T14"> oui ou non.</text:span></text:p>
      <text:list xml:id="list8466501284745362681" text:style-name="L3">
        <text:list-item>
          <text:p text:style-name="P11">Est-ce que le mot « entrée » est sur la double-page des mots-repères « énoncé » et « entamer » ?</text:p>
        </text:list-item>
      </text:list>
      <text:p text:style-name="P12">oui <text:tab/><text:tab/><text:tab/><text:tab/>non</text:p>
      <text:list xml:id="list41779078" text:continue-numbering="true" text:style-name="L3">
        <text:list-item>
          <text:p text:style-name="P11">Est-ce que le mot « marmitge » est sur la double-page des mots-repères « marge » et « mars » ?</text:p>
        </text:list-item>
      </text:list>
      <text:p text:style-name="P12">oui<text:tab/><text:tab/><text:tab/><text:tab/>non</text:p>
      <text:list xml:id="list41776426" text:continue-numbering="true" text:style-name="L3">
        <text:list-item>
          <text:p text:style-name="P14">Est-ce que le mot « charade » est sur la double-page des mots-repères « changement » et « charcutier » ?</text:p>
        </text:list-item>
      </text:list>
      <text:p text:style-name="P12">oui<text:tab/><text:tab/><text:tab/><text:tab/>non</text:p>
      <text:list xml:id="list41792065" text:continue-numbering="true" text:style-name="L3">
        <text:list-item>
          <text:p text:style-name="P11">Est-ce que le mot « pyramide » est sur la double-page des mots-repères « port » et « poser » ?</text:p>
        </text:list-item>
      </text:list>
      <text:p text:style-name="P12">oui<text:tab/><text:tab/><text:tab/><text:tab/>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057cm" fo:margin-left="0.82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Dagaud</meta:initial-creator>
    <meta:creation-date>2020-06-15T10:51:06.61</meta:creation-date>
    <dc:date>2020-06-15T15:51:02.95</dc:date>
    <dc:creator>Cindy Dagaud</dc:creator>
    <meta:editing-duration>PT4H59M51S</meta:editing-duration>
    <meta:editing-cycles>25</meta:editing-cycles>
    <meta:generator>OpenOffice/4.1.1$Win32 OpenOffice.org_project/411m6$Build-9775</meta:generator>
    <meta:printed-by>Cindy Dagaud</meta:printed-by>
    <meta:print-date>2020-06-15T21:55:46.99</meta:print-date>
    <meta:document-statistic meta:table-count="0" meta:image-count="0" meta:object-count="0" meta:page-count="1" meta:paragraph-count="25" meta:word-count="274" meta:character-count="1938"/>
  </office:meta>
</office:document-meta>
</file>